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53</text:p>
          </table:table-cell>
          <table:table-cell table:number-columns-repeated="4" table:style-name="ce10"/>
          <table:table-cell office:value-type="string" table:style-name="ce12">
            <text:p>0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17">
            <text:p>1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5:204</text:p>
          </table:table-cell>
          <table:covered-table-cell/>
          <table:table-cell office:value-type="float" office:value="1398495.98" table:style-name="ce20">
            <text:p>1398495,9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1:139</text:p>
          </table:table-cell>
          <table:covered-table-cell/>
          <table:table-cell office:value-type="float" office:value="245380.58" table:style-name="ce20">
            <text:p>245380,5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200002:61</text:p>
          </table:table-cell>
          <table:covered-table-cell/>
          <table:table-cell office:value-type="float" office:value="195035.12" table:style-name="ce20">
            <text:p>195035,1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58:46</text:p>
          </table:table-cell>
          <table:covered-table-cell/>
          <table:table-cell office:value-type="float" office:value="2759267.97" table:style-name="ce20">
            <text:p>2759267,97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500006:287</text:p>
          </table:table-cell>
          <table:covered-table-cell/>
          <table:table-cell office:value-type="float" office:value="666819.79" table:style-name="ce20">
            <text:p>666819,7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2:182</text:p>
          </table:table-cell>
          <table:covered-table-cell/>
          <table:table-cell office:value-type="float" office:value="1193468.1399999999" table:style-name="ce20">
            <text:p>1193468,1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2:183</text:p>
          </table:table-cell>
          <table:covered-table-cell/>
          <table:table-cell office:value-type="float" office:value="1002266.53" table:style-name="ce20">
            <text:p>1002266,5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2:527</text:p>
          </table:table-cell>
          <table:covered-table-cell/>
          <table:table-cell office:value-type="float" office:value="2430527.7599999998" table:style-name="ce20">
            <text:p>2430527,7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2:85</text:p>
          </table:table-cell>
          <table:covered-table-cell/>
          <table:table-cell office:value-type="float" office:value="1051608.8799999999" table:style-name="ce20">
            <text:p>1051608,8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2:87</text:p>
          </table:table-cell>
          <table:covered-table-cell/>
          <table:table-cell office:value-type="float" office:value="986847.04" table:style-name="ce20">
            <text:p>986847,0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5:1404</text:p>
          </table:table-cell>
          <table:covered-table-cell/>
          <table:table-cell office:value-type="float" office:value="1865599.76" table:style-name="ce20">
            <text:p>1865599,7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13:330</text:p>
          </table:table-cell>
          <table:covered-table-cell/>
          <table:table-cell office:value-type="float" office:value="951164.86" table:style-name="ce20">
            <text:p>951164,8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500020:456</text:p>
          </table:table-cell>
          <table:covered-table-cell/>
          <table:table-cell office:value-type="float" office:value="224170.53" table:style-name="ce20">
            <text:p>224170,5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300003:149</text:p>
          </table:table-cell>
          <table:covered-table-cell/>
          <table:table-cell office:value-type="float" office:value="3876336.45" table:style-name="ce20">
            <text:p>3876336,4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800005:259</text:p>
          </table:table-cell>
          <table:covered-table-cell/>
          <table:table-cell office:value-type="float" office:value="98414.36" table:style-name="ce20">
            <text:p>98414,3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3700002:140</text:p>
          </table:table-cell>
          <table:covered-table-cell/>
          <table:table-cell office:value-type="float" office:value="441928.26" table:style-name="ce20">
            <text:p>441928,2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000000:3446</text:p>
          </table:table-cell>
          <table:covered-table-cell/>
          <table:table-cell office:value-type="float" office:value="2285931.61" table:style-name="ce20">
            <text:p>2285931,6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4:780</text:p>
          </table:table-cell>
          <table:covered-table-cell/>
          <table:table-cell office:value-type="float" office:value="1585154.34" table:style-name="ce20">
            <text:p>1585154,3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90001:191</text:p>
          </table:table-cell>
          <table:covered-table-cell/>
          <table:table-cell office:value-type="float" office:value="1598823.91" table:style-name="ce20">
            <text:p>1598823,9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100011:516</text:p>
          </table:table-cell>
          <table:covered-table-cell/>
          <table:table-cell office:value-type="float" office:value="654697.57999999996" table:style-name="ce20">
            <text:p>654697,5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11:518</text:p>
          </table:table-cell>
          <table:covered-table-cell/>
          <table:table-cell office:value-type="float" office:value="925373.58" table:style-name="ce20">
            <text:p>925373,5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17:658</text:p>
          </table:table-cell>
          <table:covered-table-cell/>
          <table:table-cell office:value-type="float" office:value="3290405.13" table:style-name="ce20">
            <text:p>3290405,1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2800037:132</text:p>
          </table:table-cell>
          <table:covered-table-cell/>
          <table:table-cell office:value-type="float" office:value="799795.61" table:style-name="ce20">
            <text:p>799795,6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900038:135</text:p>
          </table:table-cell>
          <table:covered-table-cell/>
          <table:table-cell office:value-type="float" office:value="928576.77" table:style-name="ce20">
            <text:p>928576,77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5800003:326</text:p>
          </table:table-cell>
          <table:covered-table-cell/>
          <table:table-cell office:value-type="float" office:value="669579.57999999996" table:style-name="ce20">
            <text:p>669579,5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6:1677</text:p>
          </table:table-cell>
          <table:covered-table-cell/>
          <table:table-cell office:value-type="float" office:value="7369470.8799999999" table:style-name="ce20">
            <text:p>7369470,8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23:508</text:p>
          </table:table-cell>
          <table:covered-table-cell/>
          <table:table-cell office:value-type="float" office:value="1525294.29" table:style-name="ce20">
            <text:p>1525294,2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23:509</text:p>
          </table:table-cell>
          <table:covered-table-cell/>
          <table:table-cell office:value-type="float" office:value="2405203.94" table:style-name="ce20">
            <text:p>2405203,9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23:510</text:p>
          </table:table-cell>
          <table:covered-table-cell/>
          <table:table-cell office:value-type="float" office:value="3212816.41" table:style-name="ce20">
            <text:p>3212816,4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2600005:863</text:p>
          </table:table-cell>
          <table:covered-table-cell/>
          <table:table-cell office:value-type="float" office:value="514835.9" table:style-name="ce20">
            <text:p>514835,9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100042:652</text:p>
          </table:table-cell>
          <table:covered-table-cell/>
          <table:table-cell office:value-type="float" office:value="108544.1" table:style-name="ce20">
            <text:p>108544,1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8:4900001:282</text:p>
          </table:table-cell>
          <table:covered-table-cell/>
          <table:table-cell office:value-type="float" office:value="310564.26" table:style-name="ce20">
            <text:p>310564,2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700006:147</text:p>
          </table:table-cell>
          <table:covered-table-cell/>
          <table:table-cell office:value-type="float" office:value="563540.04" table:style-name="ce20">
            <text:p>563540,0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4000003:469</text:p>
          </table:table-cell>
          <table:covered-table-cell/>
          <table:table-cell office:value-type="float" office:value="1405942.12" table:style-name="ce20">
            <text:p>1405942,1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4600001:351</text:p>
          </table:table-cell>
          <table:covered-table-cell/>
          <table:table-cell office:value-type="float" office:value="244254.84" table:style-name="ce20">
            <text:p>244254,8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33000:1063</text:p>
          </table:table-cell>
          <table:covered-table-cell/>
          <table:table-cell office:value-type="float" office:value="527422.22" table:style-name="ce20">
            <text:p>527422,2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5:2071</text:p>
          </table:table-cell>
          <table:covered-table-cell/>
          <table:table-cell office:value-type="float" office:value="673711.76" table:style-name="ce20">
            <text:p>673711,7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1001:261</text:p>
          </table:table-cell>
          <table:covered-table-cell/>
          <table:table-cell office:value-type="float" office:value="4480504.13" table:style-name="ce20">
            <text:p>4480504,1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1022:32</text:p>
          </table:table-cell>
          <table:covered-table-cell/>
          <table:table-cell office:value-type="float" office:value="2098107.0699999998" table:style-name="ce20">
            <text:p>2098107,07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1024:30</text:p>
          </table:table-cell>
          <table:covered-table-cell/>
          <table:table-cell office:value-type="float" office:value="5105472.1900000004" table:style-name="ce20">
            <text:p>5105472,1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5005:2439</text:p>
          </table:table-cell>
          <table:covered-table-cell/>
          <table:table-cell office:value-type="float" office:value="24833.8" table:style-name="ce20">
            <text:p>24833,8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6009:286</text:p>
          </table:table-cell>
          <table:covered-table-cell/>
          <table:table-cell office:value-type="float" office:value="1616807.65" table:style-name="ce20">
            <text:p>1616807,6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6009:287</text:p>
          </table:table-cell>
          <table:covered-table-cell/>
          <table:table-cell office:value-type="float" office:value="1401971.57" table:style-name="ce20">
            <text:p>1401971,57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7009:219</text:p>
          </table:table-cell>
          <table:covered-table-cell/>
          <table:table-cell office:value-type="float" office:value="2662434.3199999998" table:style-name="ce20">
            <text:p>2662434,3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700004:381</text:p>
          </table:table-cell>
          <table:covered-table-cell/>
          <table:table-cell office:value-type="float" office:value="3389119.98" table:style-name="ce20">
            <text:p>3389119,9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600013:667</text:p>
          </table:table-cell>
          <table:covered-table-cell/>
          <table:table-cell office:value-type="float" office:value="1830165.41" table:style-name="ce20">
            <text:p>1830165,4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6700033:380</text:p>
          </table:table-cell>
          <table:covered-table-cell/>
          <table:table-cell office:value-type="float" office:value="757465.18" table:style-name="ce20">
            <text:p>757465,1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6700033:384</text:p>
          </table:table-cell>
          <table:covered-table-cell/>
          <table:table-cell office:value-type="float" office:value="570292.31999999995" table:style-name="ce20">
            <text:p>570292,3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6700033:392</text:p>
          </table:table-cell>
          <table:covered-table-cell/>
          <table:table-cell office:value-type="float" office:value="557131.73" table:style-name="ce20">
            <text:p>557131,7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6700033:393</text:p>
          </table:table-cell>
          <table:covered-table-cell/>
          <table:table-cell office:value-type="float" office:value="560056.30000000005" table:style-name="ce20">
            <text:p>560056,3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52000:2113</text:p>
          </table:table-cell>
          <table:covered-table-cell/>
          <table:table-cell office:value-type="float" office:value="247429.22" table:style-name="ce20">
            <text:p>247429,2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0000000:3994</text:p>
          </table:table-cell>
          <table:covered-table-cell/>
          <table:table-cell office:value-type="float" office:value="2676600" table:style-name="ce20">
            <text:p>2676600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100051:703</text:p>
          </table:table-cell>
          <table:covered-table-cell/>
          <table:table-cell office:value-type="float" office:value="629162.65" table:style-name="ce20">
            <text:p>629162,6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100054:209</text:p>
          </table:table-cell>
          <table:covered-table-cell/>
          <table:table-cell office:value-type="float" office:value="631081.69999999995" table:style-name="ce20">
            <text:p>631081,7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1900011:204</text:p>
          </table:table-cell>
          <table:covered-table-cell/>
          <table:table-cell office:value-type="float" office:value="1094466.5" table:style-name="ce20">
            <text:p>1094466,5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3822003:1778</text:p>
          </table:table-cell>
          <table:covered-table-cell/>
          <table:table-cell office:value-type="float" office:value="427356.76" table:style-name="ce20">
            <text:p>427356,7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3900008:224</text:p>
          </table:table-cell>
          <table:covered-table-cell/>
          <table:table-cell office:value-type="float" office:value="262959.63" table:style-name="ce20">
            <text:p>262959,6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001:211</text:p>
          </table:table-cell>
          <table:covered-table-cell/>
          <table:table-cell office:value-type="float" office:value="3897970.74" table:style-name="ce20">
            <text:p>3897970,7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015:23</text:p>
          </table:table-cell>
          <table:covered-table-cell/>
          <table:table-cell office:value-type="float" office:value="2239155.3199999998" table:style-name="ce20">
            <text:p>2239155,3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3:3063</text:p>
          </table:table-cell>
          <table:covered-table-cell/>
          <table:table-cell office:value-type="float" office:value="180903.15" table:style-name="ce20">
            <text:p>180903,1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32:5488</text:p>
          </table:table-cell>
          <table:covered-table-cell/>
          <table:table-cell office:value-type="float" office:value="1447953.98" table:style-name="ce20">
            <text:p>1447953,9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64:140</text:p>
          </table:table-cell>
          <table:covered-table-cell/>
          <table:table-cell office:value-type="float" office:value="2808757.74" table:style-name="ce20">
            <text:p>2808757,7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77:621</text:p>
          </table:table-cell>
          <table:covered-table-cell/>
          <table:table-cell office:value-type="float" office:value="4160683.08" table:style-name="ce20">
            <text:p>4160683,08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6001:22423</text:p>
          </table:table-cell>
          <table:covered-table-cell/>
          <table:table-cell office:value-type="float" office:value="326133.40999999997" table:style-name="ce20">
            <text:p>326133,4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6002:12422</text:p>
          </table:table-cell>
          <table:covered-table-cell/>
          <table:table-cell office:value-type="float" office:value="41406.75" table:style-name="ce20">
            <text:p>41406,7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9017:951</text:p>
          </table:table-cell>
          <table:covered-table-cell/>
          <table:table-cell office:value-type="float" office:value="4209028.6500000004" table:style-name="ce20">
            <text:p>4209028,6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10001:5147</text:p>
          </table:table-cell>
          <table:covered-table-cell/>
          <table:table-cell office:value-type="float" office:value="201135.3" table:style-name="ce20">
            <text:p>201135,3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0001:757</text:p>
          </table:table-cell>
          <table:covered-table-cell/>
          <table:table-cell office:value-type="float" office:value="199240.35" table:style-name="ce20">
            <text:p>199240,3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4021:738</text:p>
          </table:table-cell>
          <table:covered-table-cell/>
          <table:table-cell office:value-type="float" office:value="1357903.72" table:style-name="ce20">
            <text:p>1357903,7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4021:881</text:p>
          </table:table-cell>
          <table:covered-table-cell/>
          <table:table-cell office:value-type="float" office:value="2161719.17" table:style-name="ce20">
            <text:p>2161719,17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4021:890</text:p>
          </table:table-cell>
          <table:covered-table-cell/>
          <table:table-cell office:value-type="float" office:value="1895534.85" table:style-name="ce20">
            <text:p>1895534,85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4021:894</text:p>
          </table:table-cell>
          <table:covered-table-cell/>
          <table:table-cell office:value-type="float" office:value="1357903.72" table:style-name="ce20">
            <text:p>1357903,7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4021:899</text:p>
          </table:table-cell>
          <table:covered-table-cell/>
          <table:table-cell office:value-type="float" office:value="1903908.03" table:style-name="ce20">
            <text:p>1903908,0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4032:1845</text:p>
          </table:table-cell>
          <table:covered-table-cell/>
          <table:table-cell office:value-type="float" office:value="1853592.52" table:style-name="ce20">
            <text:p>1853592,5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32:5244</text:p>
          </table:table-cell>
          <table:covered-table-cell/>
          <table:table-cell office:value-type="float" office:value="326015" table:style-name="ce20">
            <text:p>326015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5034:24</text:p>
          </table:table-cell>
          <table:covered-table-cell/>
          <table:table-cell office:value-type="float" office:value="2818229.1" table:style-name="ce20">
            <text:p>2818229,1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30018:16</text:p>
          </table:table-cell>
          <table:covered-table-cell/>
          <table:table-cell office:value-type="float" office:value="1126172.3" table:style-name="ce20">
            <text:p>1126172,3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35007:249</text:p>
          </table:table-cell>
          <table:covered-table-cell/>
          <table:table-cell office:value-type="float" office:value="867038.14" table:style-name="ce20">
            <text:p>867038,1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49020:227</text:p>
          </table:table-cell>
          <table:covered-table-cell/>
          <table:table-cell office:value-type="float" office:value="4269333.12" table:style-name="ce20">
            <text:p>4269333,1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1025:4161</text:p>
          </table:table-cell>
          <table:covered-table-cell/>
          <table:table-cell office:value-type="float" office:value="2207510.4300000002" table:style-name="ce20">
            <text:p>2207510,43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3029:10629</text:p>
          </table:table-cell>
          <table:covered-table-cell/>
          <table:table-cell office:value-type="float" office:value="506982" table:style-name="ce20">
            <text:p>506982,0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4057:181</text:p>
          </table:table-cell>
          <table:covered-table-cell/>
          <table:table-cell office:value-type="float" office:value="2804305.44" table:style-name="ce20">
            <text:p>2804305,4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4057:182</text:p>
          </table:table-cell>
          <table:covered-table-cell/>
          <table:table-cell office:value-type="float" office:value="1935832.02" table:style-name="ce20">
            <text:p>1935832,0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5013:11897</text:p>
          </table:table-cell>
          <table:covered-table-cell/>
          <table:table-cell office:value-type="float" office:value="368762.14" table:style-name="ce20">
            <text:p>368762,1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6011:1417</text:p>
          </table:table-cell>
          <table:covered-table-cell/>
          <table:table-cell office:value-type="float" office:value="133729.9" table:style-name="ce20">
            <text:p>133729,9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2001:2315</text:p>
          </table:table-cell>
          <table:covered-table-cell/>
          <table:table-cell office:value-type="float" office:value="410265.19" table:style-name="ce20">
            <text:p>410265,1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4053:2595</text:p>
          </table:table-cell>
          <table:covered-table-cell/>
          <table:table-cell office:value-type="float" office:value="423717.21" table:style-name="ce20">
            <text:p>423717,2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5051:1069</text:p>
          </table:table-cell>
          <table:covered-table-cell/>
          <table:table-cell office:value-type="float" office:value="701955.1" table:style-name="ce20">
            <text:p>701955,10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5053:925</text:p>
          </table:table-cell>
          <table:covered-table-cell/>
          <table:table-cell office:value-type="float" office:value="2900880.11" table:style-name="ce20">
            <text:p>2900880,1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6002:9767</text:p>
          </table:table-cell>
          <table:covered-table-cell/>
          <table:table-cell office:value-type="float" office:value="195677.01" table:style-name="ce20">
            <text:p>195677,0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6044:1481</text:p>
          </table:table-cell>
          <table:covered-table-cell/>
          <table:table-cell office:value-type="float" office:value="212058.56" table:style-name="ce20">
            <text:p>212058,5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34316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8001:34317</text:p>
          </table:table-cell>
          <table:covered-table-cell/>
          <table:table-cell office:value-type="float" office:value="297483.76" table:style-name="ce20">
            <text:p>297483,7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8001:34318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5016:547</text:p>
          </table:table-cell>
          <table:covered-table-cell/>
          <table:table-cell office:value-type="float" office:value="1972056.19" table:style-name="ce20">
            <text:p>1972056,19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3003:124</text:p>
          </table:table-cell>
          <table:covered-table-cell/>
          <table:table-cell office:value-type="float" office:value="1911387.42" table:style-name="ce20">
            <text:p>1911387,4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6001:4648</text:p>
          </table:table-cell>
          <table:covered-table-cell/>
          <table:table-cell office:value-type="float" office:value="244984.41" table:style-name="ce20">
            <text:p>244984,41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6001:5727</text:p>
          </table:table-cell>
          <table:covered-table-cell/>
          <table:table-cell office:value-type="float" office:value="12987706.32" table:style-name="ce20">
            <text:p>12987706,3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6027:1450</text:p>
          </table:table-cell>
          <table:covered-table-cell/>
          <table:table-cell office:value-type="float" office:value="50371.12" table:style-name="ce20">
            <text:p>50371,12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36:34:0607022:688</text:p>
          </table:table-cell>
          <table:covered-table-cell/>
          <table:table-cell office:value-type="float" office:value="2193890.14" table:style-name="ce22">
            <text:p>2193890,14</text:p>
          </table:table-cell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0101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010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0101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0101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0101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0101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0101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01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01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0101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01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0101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0101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0101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0101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101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101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101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1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101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1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101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1010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101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101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101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10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1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10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2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2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2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2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2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2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102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102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102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102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102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102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2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2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2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2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2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2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2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5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5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5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5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5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5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5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1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1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12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1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1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1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12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12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12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12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12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9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24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10002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901038: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90103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901038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3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00000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00000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00000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00000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2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33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0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0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0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0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0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35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6:12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21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67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67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67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67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67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67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5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5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5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5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5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2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2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2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2:0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2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010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010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406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603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18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1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1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107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3008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3009:16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4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5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8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807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9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901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10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1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10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1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10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100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103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4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502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505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505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505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6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702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7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24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3" table:number-rows-spanned="1" table:style-name="ce2">
            <text:p>36:34:054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F6B134116F8229B654A4AFD0ACD43B75064A025CCD5ECF1443177369262B99EB5B288009BA63869CB10F9164C30EBB434509873FD343008A909BFA041975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Севостьянова Мария Сергеевна</meta:initial-creator>
    <dc:creator>Севостьянова Мария Сергеевна</dc:creator>
    <meta:creation-date>2022-09-02T09:28:16Z</meta:creation-date>
    <dc:date>2022-09-02T09:28:16Z</dc:date>
  </office:meta>
</office:document-meta>
</file>